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Rancho" svg:font-family="Ranch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299cm" table:align="left" fo:background-color="#5bd9d9">
        <style:background-image/>
      </style:table-properties>
    </style:style>
    <style:style style:name="Таблица1.A" style:family="table-column">
      <style:table-column-properties style:column-width="21.299cm"/>
    </style:style>
    <style:style style:name="Таблица1.A1" style:family="table-cell">
      <style:table-cell-properties style:vertical-align="middle" fo:background-color="#fefefe" fo:padding="0.049cm" fo:border="none">
        <style:background-image/>
      </style:table-cell-properties>
    </style:style>
    <style:style style:name="Таблица1.A2" style:family="table-cell">
      <style:table-cell-properties style:vertical-align="middle" fo:background-color="#f0f9fa" fo:padding="0.049cm" fo:border="none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 fo:padding="0.265cm" fo:border="0.002cm solid #000000"/>
    </style:style>
    <style:style style:name="P3" style:family="paragraph" style:parent-style-name="Heading_20_1">
      <style:text-properties fo:font-variant="normal" fo:text-transform="none" fo:color="#006ac4" style:font-name="Rancho" fo:font-size="16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646464" style:font-name="Lato" fo:font-size="18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646464" style:font-name="Lato" fo:font-size="18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646464" style:font-name="Lato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646464" fo:letter-spacing="normal"/>
    </style:style>
    <style:style style:name="P8" style:family="paragraph" style:parent-style-name="Text_20_body">
      <style:paragraph-properties fo:margin-left="0cm" fo:margin-right="0cm" fo:margin-top="0cm" fo:margin-bottom="0.529cm" fo:orphans="2" fo:widows="2" fo:text-indent="0cm" style:auto-text-indent="false"/>
    </style:style>
    <style:style style:name="P9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646464" style:font-name="Lato" fo:font-size="12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.265cm" fo:orphans="2" fo:widows="2"/>
      <style:text-properties fo:font-variant="normal" fo:text-transform="none" fo:color="#646464" style:font-name="Lato" fo:font-size="12pt" fo:letter-spacing="normal" fo:font-style="normal" fo:font-weight="normal"/>
    </style:style>
    <style:style style:name="P11" style:family="paragraph" style:parent-style-name="Text_20_body" style:list-style-name="L3">
      <style:paragraph-properties fo:margin-top="0cm" fo:margin-bottom="0.265cm" fo:orphans="2" fo:widows="2"/>
      <style:text-properties fo:font-variant="normal" fo:text-transform="none" fo:color="#646464" style:font-name="Lato" fo:font-size="12pt" fo:letter-spacing="normal" fo:font-style="normal" fo:font-weight="normal"/>
    </style:style>
    <style:style style:name="P12" style:family="paragraph" style:parent-style-name="Text_20_body" style:list-style-name="L4">
      <style:paragraph-properties fo:margin-top="0cm" fo:margin-bottom="0.265cm" fo:orphans="2" fo:widows="2"/>
      <style:text-properties fo:font-variant="normal" fo:text-transform="none" fo:color="#646464" style:font-name="Lato" fo:font-size="12pt" fo:letter-spacing="normal" fo:font-style="normal" fo:font-weight="normal"/>
    </style:style>
    <style:style style:name="T1" style:family="text">
      <style:text-properties fo:font-style="italic" fo:font-weight="bold"/>
    </style:style>
    <style:style style:name="T2" style:family="text">
      <style:text-properties fo:font-variant="normal" fo:text-transform="none" fo:color="#ff00ff" style:font-name="Lato" fo:font-size="18pt" fo:letter-spacing="normal" fo:font-style="normal" fo:font-weight="bold"/>
    </style:style>
    <style:style style:name="T3" style:family="text">
      <style:text-properties fo:font-variant="normal" fo:text-transform="none" fo:color="#879921" style:text-line-through-style="none" style:font-name="Lato" fo:font-size="12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646464" style:font-name="Lato" fo:font-size="12pt" fo:letter-spacing="normal" fo:font-style="normal" fo:font-weight="normal"/>
    </style:style>
    <style:style style:name="T5" style:family="text">
      <style:text-properties fo:font-variant="normal" fo:text-transform="none" fo:color="#646464" style:font-name="Lato" fo:font-size="12pt" fo:letter-spacing="normal" fo:font-style="normal" fo:font-weight="bold"/>
    </style:style>
    <style:style style:name="T6" style:family="text">
      <style:text-properties fo:font-variant="normal" fo:text-transform="none" fo:color="#0000ff" style:font-name="Lato" fo:font-size="18pt" fo:letter-spacing="normal" fo:font-style="normal" fo:font-weight="bold"/>
    </style:style>
    <style:style style:name="T7" style:family="text">
      <style:text-properties fo:font-variant="normal" fo:text-transform="none" fo:color="#ff0000" style:font-name="Lato" fo:font-size="12pt" fo:letter-spacing="normal" fo:font-style="normal" fo:font-weight="bold"/>
    </style:style>
    <style:style style:name="T8" style:family="text">
      <style:text-properties fo:color="#879921" style:text-line-through-style="none" fo:font-size="14pt" style:text-underline-style="none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Антитеррористическая безопасность</text:h>
      <text:p text:style-name="P4">В последнее время озабоченность по поводу безопасности образовательных учреждений серьезно возросла. Эта озабоченность связана не только с физическими факторами, но и психологические факторы также могут ассоциироваться с опасностью. В учреждении и прилегающих к ней территориях есть множество уязвимых мест, где вполне возможно скрытое запугивание или устрашение детей. Необходимо учиться правилам поведения при угрозе проведения террористического акта, быть психологически готовыми к действиям в опасных и экстремальных случаях.  </text:p>
      <text:p text:style-name="P5"><text:span text:style-name="T1">Терроризм</text:span> – <text:span text:style-name="T1">это метод, посредством которого организованная группа или партия стремится достичь провозглашенных ею целей преимущественно через систематическое использование насилия.</text:span></text:p>
      <text:p text:style-name="P8"><text:span text:style-name="Strong_20_Emphasis"><text:span text:style-name="T2">НОРМАТИВНО-ПРАВОВАЯ БАЗА</text:span></text:span></text:p>
      <text:p text:style-name="P6">Указ Президента Российской Федерации «О мерах противодействия терроризму»</text:p>
      <text:p text:style-name="P8"><text:a xlink:type="simple" xlink:href="http://xn--56-mlcaz7av6a.xn--p1ai/wp-content/uploads/2017/01/antiterror-doc-dok.pdf" text:style-name="Internet_20_link" text:visited-style-name="Visited_20_Internet_20_Link"><text:span text:style-name="T3">antiterror-doc-dok</text:span></text:a></text:p>
      <text:p text:style-name="P6">Федеральный закон  № 35-ФЗ от 06.03.2006г. «О противодействие терроризму»</text:p>
      <text:p text:style-name="P8"><text:a xlink:type="simple" xlink:href="http://xn--56-mlcaz7av6a.xn--p1ai/wp-content/uploads/2017/01/fz-35_o_protivodeistvii_terrorizmu.pdf" text:style-name="Internet_20_link" text:visited-style-name="Visited_20_Internet_20_Link"><text:span text:style-name="T3">fz-35_o_protivodeistvii_terrorizmu</text:span></text:a></text:p>
      <text:p text:style-name="P6">Закон Российской федерации № 2487-1 от 11.03.1992 г (в редакции от 13.07.2015)</text:p>
      <text:p text:style-name="P8"><text:soft-page-break/><text:a xlink:type="simple" xlink:href="http://xn--56-mlcaz7av6a.xn--p1ai/wp-content/uploads/2017/01/fz-2487-1.rtf" text:style-name="Internet_20_link" text:visited-style-name="Visited_20_Internet_20_Link"><text:span text:style-name="T3">fz-2487-1</text:span></text:a></text:p>
      <text:p text:style-name="P8"><text:span text:style-name="T4">Письмо Министерства образования и науки РФ, МЧС РФ и Федеральной службы по надзору в сфере защиты прав потребителей и благополучия человека «О подготовке образовательных учреждений к новому учебному году» </text:span><text:a xlink:type="simple" xlink:href="http://xn--56-mlcaz7av6a.xn--p1ai/wp-content/uploads/2017/01/pismo-RF-MCS-1.pdf" text:style-name="Internet_20_link" text:visited-style-name="Visited_20_Internet_20_Link"><text:span text:style-name="T3">pismo-RF-MCS-1</text:span></text:a></text:p>
      <text:p text:style-name="P8"><text:span text:style-name="T4">Указ Президента Р Ф «О стратегии национальной безопасности РФ до 2020г» </text:span><text:a xlink:type="simple" xlink:href="http://xn--56-mlcaz7av6a.xn--p1ai/wp-content/uploads/2017/01/ukaz_prezidenta_rossijskoj_federacii_ot_12_maja_20.doc" text:style-name="Internet_20_link" text:visited-style-name="Visited_20_Internet_20_Link"><text:span text:style-name="T3">ukaz_prezidenta_rossijskoj_federacii_ot_12_maja_20</text:span></text:a></text:p>
      <text:p text:style-name="P8"><text:span text:style-name="T4">Постановление Правительства РФ от 25.03.2015 N 272″Об утверждении требований к антитеррористической защищенности мест массового пребывания людей и объектов» </text:span><text:a xlink:type="simple" xlink:href="http://xn--56-mlcaz7av6a.xn--p1ai/wp-content/uploads/2017/01/postanovlenie-272.pdf" text:style-name="Internet_20_link" text:visited-style-name="Visited_20_Internet_20_Link"><text:span text:style-name="T3">постановление 272</text:span></text:a></text:p>
      <text:p text:style-name="P6">Федеральный закон № 390- ФЗ от 28.12.2010г. «О безопасности »</text:p>
      <text:p text:style-name="P8"><text:a xlink:type="simple" xlink:href="http://xn--56-mlcaz7av6a.xn--p1ai/wp-content/uploads/2017/01/FZ-----390-O-bezopasnosti.docx" text:style-name="Internet_20_link" text:visited-style-name="Visited_20_Internet_20_Link"><text:span text:style-name="T3">ФЗ № 390 О безопасности</text:span></text:a></text:p>
      <text:p text:style-name="P7"> </text:p>
      <text:p text:style-name="P7"> 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<text:a xlink:type="simple" xlink:href="http://xn--56-mlcaz7av6a.xn--p1ai/wp-content/uploads/2017/01/poryadok-provedeniya-trenirovok-antiterror.docx" text:style-name="Internet_20_link" text:visited-style-name="Visited_20_Internet_20_Link"><text:span text:style-name="T8">Порядок проведения тренировок антитеррор</text:span></text:a></text:p>
          </table:table-cell>
        </table:table-row>
        <table:table-row>
          <table:table-cell table:style-name="Таблица1.A1" office:value-type="string">
            <text:p text:style-name="P1"/>
          </table:table-cell>
        </table:table-row>
      </table:table>
      <text:p text:style-name="P8"><text:span text:style-name="Strong_20_Emphasis"><text:span text:style-name="T6"><text:line-break/>Памятка для родителей по антитеррору</text:span></text:span></text:p>
      <text:p text:style-name="P8"><text:span text:style-name="Strong_20_Emphasis"><text:span text:style-name="Emphasis"><text:span text:style-name="T5">Общие и частные рекомендации</text:span></text:span></text:span></text:p>
      <text:list xml:id="list8824877468836528969" text:style-name="L1">
        <text:list-item>
          <text:p text:style-name="P9">По возможности скорее возьмите себя в руки, успокойтесь и не паникуйте. Разговаривайте спокойным голосом.</text:p>
        </text:list-item>
        <text:list-item>
          <text:p text:style-name="P9">Если Вас связали или закрыли глаза, попытайтесь расслабиться, дышите глубже.</text:p>
        </text:list-item>
        <text:list-item>
          <text:p text:style-name="P9">Подготовьтесь физически и морально и эмоционально к возможному суровому испытанию.</text:p>
        </text:list-item>
        <text:list-item>
          <text:p text:style-name="P9">Не пытайтесь бежать, если нет полной уверенности в успешности побега.</text:p>
        </text:list-item>
        <text:list-item>
          <text:p text:style-name="P9">Запомните как можно больше информации о террористах, их количестве, степени вооруженности, особенностях внешности, темах разговоров.</text:p>
        </text:list-item>
        <text:list-item>
          <text:p text:style-name="P9">По возможности расположитесь подальше от окон, дверей и самих похитителей, т.е. в местах большей безопасности в случае, если спецподразделения предпримут активные меры (штурм помещения, огонь снайперов на поражение преступников и др.).</text:p>
        </text:list-item>
        <text:list-item>
          <text:p text:style-name="P9"><text:soft-page-break/>По различным признакам постарайтесь определить место своего нахождения (заточения).</text:p>
        </text:list-item>
        <text:list-item>
          <text:p text:style-name="P9">В случае штурма здания рекомендуется лечь на пол лицом вниз, сложив руки на затылке.</text:p>
        </text:list-item>
        <text:list-item>
          <text:p text:style-name="P9">Не возмущайтесь, если при штурме и захвате с Вами могут поначалу (до установления Вашей личности) поступить несколько некорректно, как с вероятным преступником. Будьте уверены, что милиция и другие спецслужбы уже предпринимают профессиональные меры для Вашего освобождения.</text:p>
        </text:list-item>
      </text:list>
      <text:p text:style-name="P6">Объясните детям, что необходимо сообщать взрослым или сотрудникам полиции:</text:p>
      <text:p text:style-name="P6">Об обнаруженных на улице. О бесхозных вещах. О подозрительных  предметов в общественном предметах в подъезде, транспорте, дома или в детском саду.</text:p>
      <text:p text:style-name="P6">Объясните детям, что во всех перечисленных случаях необходимо:</text:p>
      <text:p text:style-name="P6">Не трогать, не вскрывать, не передвигать находку. Отойти на безопасное расстояние. Сообщить о находке сотруднику полиции.</text:p>
      <text:p text:style-name="P8"><text:span text:style-name="Strong_20_Emphasis"><text:span text:style-name="Emphasis"><text:span text:style-name="T5">Обязательно проводите с детьми дома разъяснительные беседы о недопустимости:</text:span></text:span></text:span></text:p>
      <text:list xml:id="list5936468914897629705" text:style-name="L2">
        <text:list-item>
          <text:p text:style-name="P10">Пользоваться незнакомыми предметами, найденными на улице или в общественных местах.</text:p>
        </text:list-item>
        <text:list-item>
          <text:p text:style-name="P10">Брать у незнакомых людей на улице сумки, свертки, игрушки и т.д.</text:p>
        </text:list-item>
      </text:list>
      <text:p text:style-name="P6">Об опасности взрыва можно судить по следующим признакам:</text:p>
      <text:list xml:id="list483850184850233040" text:style-name="L3">
        <text:list-item>
          <text:p text:style-name="P11">Наличие неизвестного свертка или какой-либо детали в машине, на лестнице, в квартире и т.д.</text:p>
        </text:list-item>
        <text:list-item>
          <text:p text:style-name="P11">Натянутая проволока или шнур.</text:p>
        </text:list-item>
        <text:list-item>
          <text:p text:style-name="P11">Провода или изолирующая лента, свисающие из-под машины.</text:p>
        </text:list-item>
        <text:list-item>
          <text:p text:style-name="P11">Чужая сумка, портфель, коробка, какой-либо предмет, обнаруженный в машине, у дверей квартиры, в подъезде.</text:p>
        </text:list-item>
      </text:list>
      <text:p text:style-name="P6">Во всех перечисленных случаях заметив взрывоопасный предмет (самодельное взрывное устройство, гранату, бомбу и т.д.), не подходите близко к нему, немедленно сообщите о находке в полицию. Не позволяйте случайным людям прикасаться к опасному предмету и обезвреживать его В общественном транспорте. Совершая поездку в общественном транспорте обращайте внимание на оставленные сумки, свертки и др. бесхозные предметы, в которых могут находиться самодельные взрывные устройства. Немедленно сообщите о находке водителю, машинисту поезда, работнику милиции. Не открывайте их, не трогайте руками, предупредите стоящих рядом людей о возможной опасности.</text:p>
      <text:p text:style-name="P8"><text:soft-page-break/><text:span text:style-name="Strong_20_Emphasis"><text:span text:style-name="Emphasis"><text:span text:style-name="T5">КАТЕГОРИЧЕСКИ ЗАПРЕЩАЕТСЯ:</text:span></text:span></text:span></text:p>
      <text:list xml:id="list7412190328635232247" text:style-name="L4">
        <text:list-item>
          <text:p text:style-name="P12">Пользоваться найденными незнакомыми предметами.</text:p>
        </text:list-item>
        <text:list-item>
          <text:p text:style-name="P12">Сдвигать с места, перекатывать взрывоопасные предметы с места на место, брать их в руки.</text:p>
        </text:list-item>
        <text:list-item>
          <text:p text:style-name="P12">Обрывать или тянуть отходящие от предмета провода, предпринимать попытки их обезвредить.</text:p>
        </text:list-item>
        <text:list-item>
          <text:p text:style-name="P12">Поднимать, переносить, класть в карманы, портфели, сумки и т.п. взрывоопасные предметы.</text:p>
        </text:list-item>
        <text:list-item>
          <text:p text:style-name="P12">Ударять один боеприпас о другой или бить любыми предметами по корпусу или взрывателю.</text:p>
        </text:list-item>
        <text:list-item>
          <text:p text:style-name="P12">Помещать боеприпасы в костер или разводить огонь над ним.</text:p>
        </text:list-item>
        <text:list-item>
          <text:p text:style-name="P12">Собирать и сдавать боеприпасы в качестве металлолома.</text:p>
        </text:list-item>
        <text:list-item>
          <text:p text:style-name="P12">Наступать или наезжать на боеприпасы.</text:p>
        </text:list-item>
        <text:list-item>
          <text:p text:style-name="P12">Закапывать боеприпасы в землю или бросать их в водоем.</text:p>
        </text:list-item>
      </text:list>
      <text:p text:style-name="P6">Заходя в подъезд дома, обращайте внимание на посторонних людей и незнакомые предметы. Как правило, взрывное устройство в здании закладывается в подвалах, первых этажах, около мусоропроводов, под лестницами.</text:p>
      <text:p text:style-name="P8"><text:span text:style-name="Strong_20_Emphasis"><text:span text:style-name="T7">Будьте бдительны!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Rancho" svg:font-family="Ranch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6$Win32 OpenOffice.org_project/416m1$Build-9790</meta:generator>
    <dc:date>2019-12-30T16:20:44.39</dc:date>
    <meta:document-statistic meta:table-count="1" meta:image-count="0" meta:object-count="0" meta:page-count="4" meta:paragraph-count="54" meta:word-count="713" meta:character-count="5397"/>
    <dc:creator>Жанна Безуглова</dc:creator>
    <meta:user-defined meta:name="Info 1"/>
    <meta:user-defined meta:name="Info 2"/>
    <meta:user-defined meta:name="Info 3"/>
    <meta:user-defined meta:name="Info 4"/>
  </office:meta>
</office:document-meta>
</file>